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 kassen en 2 huisjes, Ridderbuurt 22 A te Alphen aan den Rijn, V2019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19/755</text:p>
            <text:p text:style-name="common-al">het bouwen van 4 kassen en 2 huisjes 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73 462955</meta:user-defined>
    <meta:user-defined meta:name="DC.title">Gemeente Alphen aan den Rijn - aanvraag omgevingsvergunning: het bouwen van 4 kassen en 2 huisjes, Ridderbuurt 22 A te Alphen aan den Rijn, V2019/755</meta:user-defined>
    <meta:user-defined meta:name="OVERHEID.PostcodeHuisnummer/OVERHEIDop.postcodeHuisnummer">2402NJ 22a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30</meta:user-defined>
    <meta:user-defined meta:name="OVERHEIDop.GmbID/DC.identifier">gmb-2020-7130</meta:user-defined>
    <meta:user-defined meta:name="OVERHEIDop.versieInformatie"/>
  </office:meta>
</office:document-meta>
</file>