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ibculoseweg 5 7676PA Westerhaar-Vriezenveensewijk, Sibculoseweg 5 7676PA Bruinehaar, plaatsen 2 speelautomaten cafe Dogger, Sibculoseweg 5, Westerh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ibculoseweg 5 7676PA Westerhaar-Vriezenveensewijk, Sibculoseweg 5 7676PA Bruinehaar</text:p>
            <text:p text:style-name="common-al">Wat?: plaatsen 2 speelautomaten cafe Dogger, Sibculoseweg 5, Westerhaar</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2 speelautomaten cafe Dogger, Sibculoseweg 5, Westerhaar</meta:user-defined>
    <dc:language>nl</dc:language>
    <meta:user-defined meta:name="OVERHEID.EPSG28992/DC.spatial">238739.000196528 498238.000467094</meta:user-defined>
    <meta:user-defined meta:name="DC.title">Gemeente Twenterand - Ingekomen aanvraag, Sibculoseweg 5 7676PA Westerhaar-Vriezenveensewijk, Sibculoseweg 5 7676PA Bruinehaar, plaatsen 2 speelautomaten cafe Dogger, Sibculoseweg 5, Westerhaar</meta:user-defined>
    <meta:user-defined meta:name="OVERHEID.PostcodeHuisnummer/OVERHEIDop.postcodeHuisnummer">7676</meta:user-defined>
    <meta:user-defined meta:name="OVERHEIDop.straatnaam">Vinkenweg</meta:user-defined>
    <meta:user-defined meta:name="OVERHEIDop.woonplaats">Westerhaar-Vriezenveensewijk</meta:user-defined>
    <meta:user-defined meta:name="DCTERMS.W3CDTF/DCTERMS.available">2020-01-09</meta:user-defined>
    <meta:user-defined meta:name="DCTERMS.W3CDTF/OVERHEIDop.jaargang">2020</meta:user-defined>
    <meta:user-defined meta:name="OVERHEIDop.publicationIssue">713</meta:user-defined>
    <meta:user-defined meta:name="OVERHEIDop.GmbID/DC.identifier">gmb-2020-713</meta:user-defined>
    <meta:user-defined meta:name="OVERHEIDop.versieInformatie"/>
  </office:meta>
</office:document-meta>
</file>