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GARAGE IN EEN BERGING/WOONRUIMTE EN HET BOUWEN VAN EEN BERGING MET OVERKAPPING, SCHOTERLANDSEWEG 45 B OUDE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garage in een berging/woonruimte en het bouwen van een berging met overkapping op het perceel Schoterlandseweg 45 B te Oudeschoot  (12-03-2020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71297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29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29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3870 549848</meta:user-defined>
    <meta:user-defined meta:name="DC.title">AANVRAAG OMGEVINGSVERGUNNING, VERANDEREN VAN EEN GARAGE IN EEN BERGING/WOONRUIMTE EN HET BOUWEN VAN EEN BERGING MET OVERKAPPING, SCHOTERLANDSEWEG 45 B OUDESCHOOT</meta:user-defined>
    <meta:user-defined meta:name="OVERHEID.PostcodeHuisnummer/OVERHEIDop.postcodeHuisnummer">8451KA 45</meta:user-defined>
    <meta:user-defined meta:name="OVERHEIDop.straatnaam">Schoterlandseweg</meta:user-defined>
    <meta:user-defined meta:name="OVERHEIDop.woonplaats">Oudeschoot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297</meta:user-defined>
    <meta:user-defined meta:name="OVERHEIDop.GmbID/DC.identifier">gmb-2020-71297</meta:user-defined>
    <meta:user-defined meta:name="OVERHEIDop.versieInformatie"/>
  </office:meta>
</office:document-meta>
</file>