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Libellenlaan, Keizerlibel, Overlibel, Zadellib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maart 2020 Libellenlaan, Keizerlibel, Overlibel, Zadellibel ongenummerd – bouwen 26 woningen en 9 tuinbergingen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67.664 393700.424</meta:user-defined>
    <meta:user-defined meta:name="OVERHEID.EPSG28992/DC.spatial">161536.08 393665.797</meta:user-defined>
    <meta:user-defined meta:name="OVERHEID.EPSG28992/DC.spatial">161552.425 393727.741</meta:user-defined>
    <meta:user-defined meta:name="OVERHEID.EPSG28992/DC.spatial">161584.242 393817.531</meta:user-defined>
    <meta:user-defined meta:name="DC.title">Aangevraagde omgevingsvergunning (BOUWEN) Libellenlaan, Keizerlibel, Overlibel, Zadellibel ongenummerd</meta:user-defined>
    <meta:user-defined meta:name="OVERHEID.PostcodeHuisnummer/OVERHEIDop.postcodeHuisnummer">5692WK 1</meta:user-defined>
    <meta:user-defined meta:name="OVERHEID.PostcodeHuisnummer/OVERHEIDop.postcodeHuisnummer">5692WJ 5</meta:user-defined>
    <meta:user-defined meta:name="OVERHEID.PostcodeHuisnummer/OVERHEIDop.postcodeHuisnummer">5692WK 5</meta:user-defined>
    <meta:user-defined meta:name="OVERHEID.PostcodeHuisnummer/OVERHEIDop.postcodeHuisnummer">5692WN 6</meta:user-defined>
    <meta:user-defined meta:name="OVERHEIDop.straatnaam">Oeverlibel</meta:user-defined>
    <meta:user-defined meta:name="OVERHEIDop.straatnaam">Keizerlibel</meta:user-defined>
    <meta:user-defined meta:name="OVERHEIDop.straatnaam">Oeverlibel</meta:user-defined>
    <meta:user-defined meta:name="OVERHEIDop.straatnaam">Zadellib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96</meta:user-defined>
    <meta:user-defined meta:name="OVERHEIDop.GmbID/DC.identifier">gmb-2020-71296</meta:user-defined>
    <meta:user-defined meta:name="OVERHEIDop.versieInformatie"/>
  </office:meta>
</office:document-meta>
</file>