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een Streekproductenmarkt in het Nationaal Vlasserij- en Suikermuseum aan de Stoofdijk 1a in Klundert op 6 juni 2020 van 11:00 tot 17:00 uur (verzonden 4 maart 2020)</text:p>
              </text:list-item>
              <text:list-item text:style-override="id1-3-2-1-1-3-2">
                <text:number>2.</text:number>
                <text:p text:style-name="al">Het houden van een Paasmarkt in het Dagactiviteitencentrum van Sovak aan de Niervaartweg 1a in Klundert op 4 april 2020 van 09:30 tot 13:30 uur (verzonden 4 maart 2020)</text:p>
              </text:list-item>
              <text:list-item text:style-override="id1-3-2-1-1-3-3">
                <text:number>3.</text:number>
                <text:p text:style-name="al">Het houden van een rommelmarkt in Woonzorgcentrum de Fendertshof aan de Kerkring 21 in Fijnaart op 6 juni 2020 van 10:00 tot 16:00 uur (verzonden 4 maart 2020)</text:p>
              </text:list-item>
              <text:list-item text:style-override="id1-3-2-1-1-3-4">
                <text:number>4.</text:number>
                <text:p text:style-name="al">Het houden van de jaarlijkse Dorpsweek op het evenemententerrein aan de Antoniusstraat in Standdaarbuiten van 20 tot en met 25 mei 2020 met feestavonden op 20 en 22 mei tot 01:00 uur. Op de overige dagen en avonden zijn er diverse andere activiteiten.</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2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373.068 408242.204</meta:user-defined>
    <meta:user-defined meta:name="OVERHEID.EPSG28992/DC.spatial">96830.87 408843.98</meta:user-defined>
    <meta:user-defined meta:name="OVERHEID.EPSG28992/DC.spatial">91497.858 405643.292</meta:user-defined>
    <meta:user-defined meta:name="OVERHEID.EPSG28992/DC.spatial">94548.585 403112.602</meta:user-defined>
    <meta:user-defined meta:name="DC.title">Evenementenvergunning</meta:user-defined>
    <meta:user-defined meta:name="OVERHEID.PostcodeHuisnummer/OVERHEIDop.postcodeHuisnummer">4791SH 1</meta:user-defined>
    <meta:user-defined meta:name="OVERHEID.PostcodeHuisnummer/OVERHEIDop.postcodeHuisnummer">4791BM 1</meta:user-defined>
    <meta:user-defined meta:name="OVERHEID.PostcodeHuisnummer/OVERHEIDop.postcodeHuisnummer">4793ES 21</meta:user-defined>
    <meta:user-defined meta:name="OVERHEID.PostcodeHuisnummer/OVERHEIDop.postcodeHuisnummer">4758AM 6</meta:user-defined>
    <meta:user-defined meta:name="OVERHEIDop.straatnaam">Stoofdijk</meta:user-defined>
    <meta:user-defined meta:name="OVERHEIDop.straatnaam">Niervaartweg</meta:user-defined>
    <meta:user-defined meta:name="OVERHEIDop.straatnaam">Kerkring</meta:user-defined>
    <meta:user-defined meta:name="OVERHEIDop.straatnaam">Antoniusstraat</meta:user-defined>
    <meta:user-defined meta:name="OVERHEIDop.woonplaats">Klundert</meta:user-defined>
    <meta:user-defined meta:name="OVERHEIDop.woonplaats">Klundert</meta:user-defined>
    <meta:user-defined meta:name="OVERHEIDop.woonplaats">Fijnaart</meta:user-defined>
    <meta:user-defined meta:name="OVERHEIDop.woonplaats">Standdaarbuiten</meta:user-defined>
    <meta:user-defined meta:name="DCTERMS.W3CDTF/DCTERMS.available">2020-03-18</meta:user-defined>
    <meta:user-defined meta:name="DCTERMS.W3CDTF/OVERHEIDop.jaargang">2020</meta:user-defined>
    <meta:user-defined meta:name="OVERHEIDop.publicationIssue">71294</meta:user-defined>
    <meta:user-defined meta:name="OVERHEIDop.GmbID/DC.identifier">gmb-2020-71294</meta:user-defined>
    <meta:user-defined meta:name="OVERHEIDop.versieInformatie"/>
  </office:meta>
</office:document-meta>
</file>