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/vergroten van bestaande kozijnen , Plataanstraat 2 te Alphen aan den Rijn, V2019/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taanstraat 2 te Alphen aan den Rijn</text:p>
            <text:p text:style-name="common-al">2404 VV</text:p>
            <text:p text:style-name="common-al">V2019/756</text:p>
            <text:p text:style-name="common-al">het vervangen/vergroten van bestaande kozijnen </text:p>
            <text:p text:style-name="last-al">Datum indiening: 11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12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55 460530</meta:user-defined>
    <meta:user-defined meta:name="DC.title">Gemeente Alphen aan den Rijn - aanvraag omgevingsvergunning: het vervangen/vergroten van bestaande kozijnen , Plataanstraat 2 te Alphen aan den Rijn, V2019/756</meta:user-defined>
    <meta:user-defined meta:name="OVERHEID.PostcodeHuisnummer/OVERHEIDop.postcodeHuisnummer">2404VV 2</meta:user-defined>
    <meta:user-defined meta:name="OVERHEIDop.straatnaam">Plataanstraat</meta:user-defined>
    <meta:user-defined meta:name="OVERHEIDop.woonplaats">Alphen aan den Rij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128</meta:user-defined>
    <meta:user-defined meta:name="OVERHEIDop.GmbID/DC.identifier">gmb-2020-7128</meta:user-defined>
    <meta:user-defined meta:name="OVERHEIDop.versieInformatie"/>
  </office:meta>
</office:document-meta>
</file>