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terrein/ruimte aan de Raadhuisplein 1, 6097 – te Heel / Maasgouw / verzonden 09 maart 2020 / het zonder vergunning verstrekken van zwak-alcoholhoudende drank tijdens het evenement “Jaarmarkt 2020” op 24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27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7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7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623.275 354503.282</meta:user-defined>
    <meta:user-defined meta:name="DC.title">Verleende ontheffing Drank- en Horecawet / terrein/ruimte aan de Raadhuisplein 1, 6097 – te Heel / Maasgouw / verzonden 09 maart 2020 / het zonder vergunning verstrekken van zwak-alcoholhoudende drank tijdens het evenement “Jaarmarkt 2020” op 24 mei 2020</meta:user-defined>
    <meta:user-defined meta:name="OVERHEID.PostcodeHuisnummer/OVERHEIDop.postcodeHuisnummer">6097AS 1</meta:user-defined>
    <meta:user-defined meta:name="OVERHEIDop.straatnaam">Raadhuisplein</meta:user-defined>
    <meta:user-defined meta:name="OVERHEIDop.woonplaats">He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277</meta:user-defined>
    <meta:user-defined meta:name="OVERHEIDop.GmbID/DC.identifier">gmb-2020-71277</meta:user-defined>
    <meta:user-defined meta:name="OVERHEIDop.versieInformatie"/>
  </office:meta>
</office:document-meta>
</file>