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jager 1 t/m 9 en 11 t/m 19  te Tollebeek: het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omgevingsvergunning verleend voor deze locatie. Het gaat om het bouwen van 10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2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jager 1 t/m 9 en 11 t/m 19  te Tollebeek: omgevingsvergunning  17 maart 2020  het bouwen van 10 appartementen.</meta:user-defined>
    <dc:language>nl</dc:language>
    <meta:user-defined meta:name="OVERHEID.EPSG28992/DC.spatial">174661.5 521487.47</meta:user-defined>
    <meta:user-defined meta:name="OVERHEID.EPSG28992/DC.spatial">174670.85 521490.58</meta:user-defined>
    <meta:user-defined meta:name="OVERHEID.EPSG28992/DC.spatial">174679.16 521492.66</meta:user-defined>
    <meta:user-defined meta:name="OVERHEID.EPSG28992/DC.spatial">174684.35 521492.66</meta:user-defined>
    <meta:user-defined meta:name="OVERHEID.EPSG28992/DC.spatial">174694.74 521492.66</meta:user-defined>
    <meta:user-defined meta:name="OVERHEID.EPSG28992/DC.spatial">174699.93 521488.5</meta:user-defined>
    <meta:user-defined meta:name="OVERHEID.EPSG28992/DC.spatial">174707.2 521483.31</meta:user-defined>
    <meta:user-defined meta:name="OVERHEID.EPSG28992/DC.spatial">174713.43 521478.11</meta:user-defined>
    <meta:user-defined meta:name="OVERHEID.EPSG28992/DC.spatial">174716.55 521469.81</meta:user-defined>
    <meta:user-defined meta:name="OVERHEID.EPSG28992/DC.spatial">174720.7 521462.54</meta:user-defined>
    <meta:user-defined meta:name="DC.title">Hofjager 1 t/m 9 en 11 t/m 19  te Tollebeek: het bouwen van 10 appartementen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.PostcodeHuisnummer/OVERHEIDop.postcodeHuisnummer">8309BG 21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straatnaam">Hofjager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74</meta:user-defined>
    <meta:user-defined meta:name="OVERHEIDop.GmbID/DC.identifier">gmb-2020-71274</meta:user-defined>
    <meta:user-defined meta:name="OVERHEIDop.versieInformatie"/>
  </office:meta>
</office:document-meta>
</file>