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Pastoor Jansenstraat (sectie A nr 2042), 6019 -- te Wessem/ verzonden 06 maart 2020 / het plaatsen van een tuinhuis/op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27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95.716 352792.827</meta:user-defined>
    <meta:user-defined meta:name="DC.title">Buiten behandeling laten aanvraag omgevingsvergunning / Pastoor Jansenstraat (sectie A nr 2042), 6019 -- te Wessem/ verzonden 06 maart 2020 / het plaatsen van een tuinhuis/opbergruimte</meta:user-defined>
    <meta:user-defined meta:name="OVERHEID.PostcodeHuisnummer/OVERHEIDop.postcodeHuisnummer">6019CK 23</meta:user-defined>
    <meta:user-defined meta:name="OVERHEIDop.straatnaam">Pastoor-Janssenstraat</meta:user-defined>
    <meta:user-defined meta:name="OVERHEIDop.woonplaats">Wesse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272</meta:user-defined>
    <meta:user-defined meta:name="OVERHEIDop.GmbID/DC.identifier">gmb-2020-71272</meta:user-defined>
    <meta:user-defined meta:name="OVERHEIDop.versieInformatie"/>
  </office:meta>
</office:document-meta>
</file>