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  Zonnebergweg 23, realiseren inwoning in bestaande deel va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eutum, Zonnebergweg 23  Reutum</text:p>
            <text:p text:style-name="common-al">Project?: het realiseren van inwoning in bestaande deel van boerderij</text:p>
            <text:p text:style-name="common-al">Ingekomen?: 09 maart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127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7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realiseren van inwoning in bestaande deel van boerderij</meta:user-defined>
    <dc:language>nl</dc:language>
    <meta:user-defined meta:name="OVERHEID.EPSG28992/DC.spatial">254685.230211017 490097.57546191</meta:user-defined>
    <meta:user-defined meta:name="DC.title">Gemeente Tubbergen - aanvraag omgevingsvergunning, Reutum,  Zonnebergweg 23, realiseren inwoning in bestaande deel van boerderij</meta:user-defined>
    <meta:user-defined meta:name="OVERHEID.PostcodeHuisnummer/OVERHEIDop.postcodeHuisnummer">7667RC 23</meta:user-defined>
    <meta:user-defined meta:name="OVERHEIDop.straatnaam">Zonnebergweg</meta:user-defined>
    <meta:user-defined meta:name="OVERHEIDop.woonplaats">Reutu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1271</meta:user-defined>
    <meta:user-defined meta:name="OVERHEIDop.GmbID/DC.identifier">gmb-2020-71271</meta:user-defined>
    <meta:user-defined meta:name="OVERHEIDop.versieInformatie"/>
  </office:meta>
</office:document-meta>
</file>