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overige ontheffingen APV - nuttigen van een Bevrijdingsmaaltijd- 5 mei 2020 van 17.00 tot 20.00 uur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 6, het nuttigen van een Bevrijdingsmaaltijd op 5 mei 2020 van 17.00 tot 20.00 uur, 03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61</meta:user-defined>
    <dc:language>nl</dc:language>
    <meta:user-defined meta:name="OVERHEID.EPSG28992/DC.spatial">158250.78 466213.69</meta:user-defined>
    <meta:user-defined meta:name="DC.title">Gemeente Amersfoort,Vathorst/Hooglanderveen - overige ontheffingen APV - nuttigen van een Bevrijdingsmaaltijd- 5 mei 2020 van 17.00 tot 20.00 uur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66</meta:user-defined>
    <meta:user-defined meta:name="OVERHEIDop.GmbID/DC.identifier">gmb-2020-71266</meta:user-defined>
    <meta:user-defined meta:name="OVERHEIDop.versieInformatie"/>
  </office:meta>
</office:document-meta>
</file>