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, Vondelstraat 27 te Alphen aan den Rijn, V2019/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ndelstraat 27 te Alphen aan den Rijn</text:p>
            <text:p text:style-name="common-al">2406 XG</text:p>
            <text:p text:style-name="common-al">V2019/757</text:p>
            <text:p text:style-name="common-al">het plaatsen van een aanbouw</text:p>
            <text:p text:style-name="last-al">Datum indiening: 11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12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98 460153</meta:user-defined>
    <meta:user-defined meta:name="DC.title">Gemeente Alphen aan den Rijn - aanvraag omgevingsvergunning: het plaatsen van een aanbouw, Vondelstraat 27 te Alphen aan den Rijn, V2019/757</meta:user-defined>
    <meta:user-defined meta:name="OVERHEID.PostcodeHuisnummer/OVERHEIDop.postcodeHuisnummer">2406XG 27</meta:user-defined>
    <meta:user-defined meta:name="OVERHEIDop.straatnaam">Vondelstraat</meta:user-defined>
    <meta:user-defined meta:name="OVERHEIDop.woonplaats">Alphen aan den Rij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26</meta:user-defined>
    <meta:user-defined meta:name="OVERHEIDop.GmbID/DC.identifier">gmb-2020-7126</meta:user-defined>
    <meta:user-defined meta:name="OVERHEIDop.versieInformatie"/>
  </office:meta>
</office:document-meta>
</file>