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43 te Balk: aanvraag vergunning veranderen van de handelsreclame (OV 20200121/5018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aart 2020</text:span> is een aanvraag om een omgevingsvergunning binnengekomen voor deze locatie. Het gaat om het <text:span text:style-name="nadrukvet">veranderen van de handels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24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951.381 545657.282</meta:user-defined>
    <meta:user-defined meta:name="DC.title">Van Swinderenstraat 43 te Balk: aanvraag vergunning veranderen van de handelsreclame (OV 20200121/5018855)</meta:user-defined>
    <meta:user-defined meta:name="OVERHEID.PostcodeHuisnummer/OVERHEIDop.postcodeHuisnummer">8561AR 43</meta:user-defined>
    <meta:user-defined meta:name="OVERHEIDop.straatnaam">van Swinderenstraat</meta:user-defined>
    <meta:user-defined meta:name="OVERHEIDop.woonplaats">Bal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45</meta:user-defined>
    <meta:user-defined meta:name="OVERHEIDop.GmbID/DC.identifier">gmb-2020-71245</meta:user-defined>
    <meta:user-defined meta:name="OVERHEIDop.versieInformatie"/>
  </office:meta>
</office:document-meta>
</file>