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weigering omgevingsvergunning - kappen van 1 beuk - Holleweg 2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Holleweg 23, het kappen van 1 beuk, 02-03-2020. Rechtsmiddel: Bezwaar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66</meta:user-defined>
    <dc:language>nl</dc:language>
    <meta:user-defined meta:name="OVERHEID.EPSG28992/DC.spatial">158301.32 466481.97</meta:user-defined>
    <meta:user-defined meta:name="DC.title">Gemeente Amersfoort,Vathorst/Hooglanderveen - weigering omgevingsvergunning - kappen van 1 beuk - Holleweg 23, Amersfoort</meta:user-defined>
    <meta:user-defined meta:name="OVERHEID.PostcodeHuisnummer/OVERHEIDop.postcodeHuisnummer">3829AE 23</meta:user-defined>
    <meta:user-defined meta:name="OVERHEIDop.straatnaam">Holleweg</meta:user-defined>
    <meta:user-defined meta:name="OVERHEIDop.woonplaats">Hooglander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42</meta:user-defined>
    <meta:user-defined meta:name="OVERHEIDop.GmbID/DC.identifier">gmb-2020-71242</meta:user-defined>
    <meta:user-defined meta:name="OVERHEIDop.versieInformatie"/>
  </office:meta>
</office:document-meta>
</file>