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kagerrak 204, 2133 DW Hoofddorp, Jumbo Supermarkten B.V., vervangen van twee winkelwagenopvangen, datum verlengingsbesluit: 13-03-2020, zaak 9415053, OLO-49056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123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3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3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54.967 480360.257</meta:user-defined>
    <meta:user-defined meta:name="DC.title">Verlenging beslistermijn aanvraag omgevingsvergunning, Skagerrak 204, 2133 DW Hoofddorp, Jumbo Supermarkten B.V., vervangen van twee winkelwagenopvangen, datum verlengingsbesluit: 13-03-2020, zaak 9415053, OLO-4905615.</meta:user-defined>
    <meta:user-defined meta:name="OVERHEID.PostcodeHuisnummer/OVERHEIDop.postcodeHuisnummer">2133DW 204</meta:user-defined>
    <meta:user-defined meta:name="OVERHEIDop.straatnaam">Skagerrak</meta:user-defined>
    <meta:user-defined meta:name="OVERHEIDop.woonplaats">Hoofddorp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239</meta:user-defined>
    <meta:user-defined meta:name="OVERHEIDop.GmbID/DC.identifier">gmb-2020-71239</meta:user-defined>
    <meta:user-defined meta:name="OVERHEIDop.versieInformatie"/>
  </office:meta>
</office:document-meta>
</file>