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ri Reisweg 21 te Sevenum, aangevraagde omgevingsvergunning 1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opslag loodzuuraccu's warehous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2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3.43 380152.79</meta:user-defined>
    <meta:user-defined meta:name="DC.title">Piri Reisweg 21 te Sevenum, aangevraagde omgevingsvergunning 10 maart 2020</meta:user-defined>
    <meta:user-defined meta:name="OVERHEID.PostcodeHuisnummer/OVERHEIDop.postcodeHuisnummer">5975RZ 21</meta:user-defined>
    <meta:user-defined meta:name="OVERHEIDop.straatnaam">Piri Reisweg</meta:user-defined>
    <meta:user-defined meta:name="OVERHEIDop.woonplaats">Seven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20</meta:user-defined>
    <meta:user-defined meta:name="OVERHEIDop.GmbID/DC.identifier">gmb-2020-71220</meta:user-defined>
    <meta:user-defined meta:name="OVERHEIDop.versieInformatie"/>
  </office:meta>
</office:document-meta>
</file>