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 Halsstraat 21, 21A, 21B, 23, 23A en 23B; Rembrandtstraat 1, 3, 5, en 7; Johannes Vermeerstraat 2, 4, 6 en 8 in Zelhem,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ndexploitatie</text:span>
          </text:p>
            <text:p text:style-name="common-al">
            <text:span text:style-name="nadrukvet">Kennisgeving exploitatieovereenkomst </text:span>
          </text:p>
            <text:p text:style-name="common-al">Burgemeester en wethouders maken op grond van artikel 6.24, derde lid van de Wro bekend dat de gemeente een exploitatieovereenkomst heeft gesloten met initiatiefnemer. De overeenkomst is gesloten ten behoeve van het wijzigen van de bestemming Agrarisch naar Bedrijf met nevenactiviteiten op het perceel Molenweg 7 in Halle, kadastraal bekend gemeente Zelhem, sectie AC, nummer 11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21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1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1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4 447142</meta:user-defined>
    <meta:user-defined meta:name="OVERHEID.EPSG28992/DC.spatial">221334.71 447097.57</meta:user-defined>
    <meta:user-defined meta:name="OVERHEID.EPSG28992/DC.spatial">221417.67 447065.75</meta:user-defined>
    <meta:user-defined meta:name="OVERHEID.EPSG28992/DC.spatial">221350.17 447054.19</meta:user-defined>
    <meta:user-defined meta:name="DC.title">omgevingsvergunning: Frans Halsstraat 21, 21A, 21B, 23, 23A en 23B; Rembrandtstraat 1, 3, 5, en 7; Johannes Vermeerstraat 2, 4, 6 en 8 in Zelhem, het bouwen van 14 woningen</meta:user-defined>
    <meta:user-defined meta:name="OVERHEID.PostcodeHuisnummer/OVERHEIDop.postcodeHuisnummer">7021DN 54</meta:user-defined>
    <meta:user-defined meta:name="OVERHEID.PostcodeHuisnummer/OVERHEIDop.postcodeHuisnummer">7021DA 40</meta:user-defined>
    <meta:user-defined meta:name="OVERHEID.PostcodeHuisnummer/OVERHEIDop.postcodeHuisnummer">7021DK 25</meta:user-defined>
    <meta:user-defined meta:name="OVERHEID.PostcodeHuisnummer/OVERHEIDop.postcodeHuisnummer">7021DA 34</meta:user-defined>
    <meta:user-defined meta:name="OVERHEIDop.straatnaam">Frans Halsstraat</meta:user-defined>
    <meta:user-defined meta:name="OVERHEIDop.straatnaam">Rembrandtstraat</meta:user-defined>
    <meta:user-defined meta:name="OVERHEIDop.straatnaam">Johannes Vermeerstraat</meta:user-defined>
    <meta:user-defined meta:name="OVERHEIDop.straatnaam">Rembrandtstraat</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20-03-18</meta:user-defined>
    <meta:user-defined meta:name="DCTERMS.W3CDTF/OVERHEIDop.jaargang">2020</meta:user-defined>
    <meta:user-defined meta:name="OVERHEIDop.publicationIssue">71219</meta:user-defined>
    <meta:user-defined meta:name="OVERHEIDop.GmbID/DC.identifier">gmb-2020-71219</meta:user-defined>
    <meta:user-defined meta:name="OVERHEIDop.versieInformatie"/>
  </office:meta>
</office:document-meta>
</file>