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buitenruimte (loggia) door vervangen bestaande kozijn, Stadionplein 4 (zaaknummer Z2020-0000352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dionplein 4 </text:span>
            <text:span text:style-name="nadrukvet">–</text:span> ontvangen 11 maart 2020 voor het realiseren van een buitenruimte (loggia) door het vervangen van het bestaande kozijn voor een toegangsdeur en een afscheid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20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0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0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719.35 503586.053</meta:user-defined>
    <meta:user-defined meta:name="DC.title">Aanvraag Omgevingsvergunning, realiseren buitenruimte (loggia) door vervangen bestaande kozijn, Stadionplein 4 (zaaknummer Z2020-00003525)</meta:user-defined>
    <meta:user-defined meta:name="OVERHEID.PostcodeHuisnummer/OVERHEIDop.postcodeHuisnummer">8025CP 4</meta:user-defined>
    <meta:user-defined meta:name="OVERHEIDop.straatnaam">Stadionplein</meta:user-defined>
    <meta:user-defined meta:name="OVERHEIDop.woonplaats">Zwolle</meta:user-defined>
    <meta:user-defined meta:name="DCTERMS.W3CDTF/DCTERMS.available">2020-03-18</meta:user-defined>
    <meta:user-defined meta:name="DCTERMS.W3CDTF/OVERHEIDop.jaargang">2020</meta:user-defined>
    <meta:user-defined meta:name="OVERHEIDop.publicationIssue">71207</meta:user-defined>
    <meta:user-defined meta:name="OVERHEIDop.GmbID/DC.identifier">gmb-2020-71207</meta:user-defined>
    <meta:user-defined meta:name="OVERHEIDop.versieInformatie"/>
  </office:meta>
</office:document-meta>
</file>