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24, 5333 GE, Hoenzadriel</text:p>
            <text:p text:style-name="common-al">De wettelijke beslistermijn van deze aanvraag is verlengd met maximaal 6 weken. De uiterste beslistermijn is 3 april 2020. Het betreft het uitbreiden van de loods met overkapp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13 419356</meta:user-defined>
    <meta:user-defined meta:name="DC.title">Verlenging beslistermijn aanvraag omgevingsvergunning: Hoenzadriel, Kievitsham 24</meta:user-defined>
    <meta:user-defined meta:name="OVERHEID.PostcodeHuisnummer/OVERHEIDop.postcodeHuisnummer">5333GE 24</meta:user-defined>
    <meta:user-defined meta:name="OVERHEIDop.straatnaam">Kievitsham</meta:user-defined>
    <meta:user-defined meta:name="OVERHEIDop.woonplaats">Hoenza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98</meta:user-defined>
    <meta:user-defined meta:name="OVERHEIDop.GmbID/DC.identifier">gmb-2020-71198</meta:user-defined>
    <meta:user-defined meta:name="OVERHEIDop.versieInformatie"/>
  </office:meta>
</office:document-meta>
</file>