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 Noorbroek Verlenging beslistermijn omgevingsvergunning (reguliere procedure) Z2019-01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Hoofdstraat 26, 9635 AV Noordbroek, voor het verbouwen van een woning (rijksmonument),  ingediend op 4 dec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1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76 579658</meta:user-defined>
    <meta:user-defined meta:name="DC.title">Hoofdstraat 26 Noorbroek Verlenging beslistermijn omgevingsvergunning (reguliere procedure) Z2019-012451</meta:user-defined>
    <meta:user-defined meta:name="OVERHEID.PostcodeHuisnummer/OVERHEIDop.postcodeHuisnummer">9635AV 26</meta:user-defined>
    <meta:user-defined meta:name="OVERHEIDop.straatnaam">Hoofdstraat</meta:user-defined>
    <meta:user-defined meta:name="OVERHEIDop.woonplaats">Noordbr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96</meta:user-defined>
    <meta:user-defined meta:name="OVERHEIDop.GmbID/DC.identifier">gmb-2020-71196</meta:user-defined>
    <meta:user-defined meta:name="OVERHEIDop.versieInformatie"/>
  </office:meta>
</office:document-meta>
</file>