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428</text:p>
            <text:p text:style-name="common-al">Datum ontvangst: 13 maart 2020</text:p>
            <text:p text:style-name="common-al">Omschrijving: Jenerverbedreef in Bergeijk, bouwen van een woning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119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9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9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Ingekomen aanvraag omgevingsvergunning, Jeneverbesdreef, bouwen van een woning en het aanleggen van een inrit/uitweg</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0-03-18</meta:user-defined>
    <meta:user-defined meta:name="DCTERMS.W3CDTF/OVERHEIDop.jaargang">2020</meta:user-defined>
    <meta:user-defined meta:name="OVERHEIDop.publicationIssue">71195</meta:user-defined>
    <meta:user-defined meta:name="OVERHEIDop.GmbID/DC.identifier">gmb-2020-71195</meta:user-defined>
    <meta:user-defined meta:name="OVERHEIDop.versieInformatie"/>
  </office:meta>
</office:document-meta>
</file>