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melding Activiteitenbesluit, Jandenzo Holding B.V., melding nieuwe locatie, Grotelant 8 (naast 6), 9679 VA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Oldambt, gelet op artikel 8.41 lid 4 van de Wet milieubeheer, maken bekend dat melding in het kader van het Activiteitenbesluit is gedaan door: </text:p>
            <text:p text:style-name="common-al"/>
            <text:p text:style-name="common-al">- Jandenzo Holding B.V., melding nieuwe locatie, Grotelant 8 (naast 6), 9679 VA Scheemda.</text:p>
            <text:p text:style-name="common-al"/>
            <text:p text:style-name="last-al">Winschoten, 18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1190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19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19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2566.978 576143.465</meta:user-defined>
    <meta:user-defined meta:name="DC.title">Gemeente Oldambt, melding Activiteitenbesluit, Jandenzo Holding B.V., melding nieuwe locatie, Grotelant 8 (naast 6), 9679 VA Scheemda</meta:user-defined>
    <meta:user-defined meta:name="OVERHEID.PostcodeHuisnummer/OVERHEIDop.postcodeHuisnummer">9679VA 6</meta:user-defined>
    <meta:user-defined meta:name="OVERHEIDop.straatnaam">Grotelant</meta:user-defined>
    <meta:user-defined meta:name="OVERHEIDop.woonplaats">Scheemda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190</meta:user-defined>
    <meta:user-defined meta:name="OVERHEIDop.GmbID/DC.identifier">gmb-2020-71190</meta:user-defined>
    <meta:user-defined meta:name="OVERHEIDop.versieInformatie"/>
  </office:meta>
</office:document-meta>
</file>