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arp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rperlaan 8, 5321 XB, Hedel</text:p>
            <text:p text:style-name="common-al">De verleende vergunning is verzonden op 5 maart 2020 en heeft betrekking op het plaatsen van een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8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902 417838</meta:user-defined>
    <meta:user-defined meta:name="DC.title">Verleende omgevingsvergunning: Hedel, Karperlaan 8</meta:user-defined>
    <meta:user-defined meta:name="OVERHEID.PostcodeHuisnummer/OVERHEIDop.postcodeHuisnummer">5321XB 8</meta:user-defined>
    <meta:user-defined meta:name="OVERHEIDop.straatnaam">Karperlaan</meta:user-defined>
    <meta:user-defined meta:name="OVERHEIDop.woonplaats">He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87</meta:user-defined>
    <meta:user-defined meta:name="OVERHEIDop.GmbID/DC.identifier">gmb-2020-71187</meta:user-defined>
    <meta:user-defined meta:name="OVERHEIDop.versieInformatie"/>
  </office:meta>
</office:document-meta>
</file>