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kansspelvergunning: Hedel, President Kennedy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Wet op de kansspelen:</text:p>
            <text:p text:style-name="common-al">President Kennedystraat 23, 5321 TH, Hedel</text:p>
            <text:p text:style-name="common-al">De verleende vergunning is verzonden op 11 maart 2020 en heeft betrekking op een aanwezigheidsvergunning speelautomaten voor het jaar 2020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7118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18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46256.658 417907.534</meta:user-defined>
    <meta:user-defined meta:name="DC.title">Verleende kansspelvergunning: Hedel, President Kennedystraat 23</meta:user-defined>
    <meta:user-defined meta:name="OVERHEID.PostcodeHuisnummer/OVERHEIDop.postcodeHuisnummer">5321TH 23</meta:user-defined>
    <meta:user-defined meta:name="OVERHEIDop.straatnaam">President Kennedystraat</meta:user-defined>
    <meta:user-defined meta:name="OVERHEIDop.woonplaats">Hedel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184</meta:user-defined>
    <meta:user-defined meta:name="OVERHEIDop.GmbID/DC.identifier">gmb-2020-71184</meta:user-defined>
    <meta:user-defined meta:name="OVERHEIDop.versieInformatie"/>
  </office:meta>
</office:document-meta>
</file>