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buiten-unit t.b.v. de warmtepomp - Waterspin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spin 38, het plaatsen van een buiten-unit t.b.v. de warmtepomp, 05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18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67</meta:user-defined>
    <dc:language>nl</dc:language>
    <meta:user-defined meta:name="OVERHEID.EPSG28992/DC.spatial">154078.13 468348.84</meta:user-defined>
    <meta:user-defined meta:name="DC.title">Gemeente Amersfoort, Nieuwland - verlening omgevingsvergunning - plaatsen van een buiten-unit t.b.v. de warmtepomp - Waterspin 38, Amersfoort</meta:user-defined>
    <meta:user-defined meta:name="OVERHEID.PostcodeHuisnummer/OVERHEIDop.postcodeHuisnummer">3824HH 38</meta:user-defined>
    <meta:user-defined meta:name="OVERHEIDop.straatnaam">Waterspi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83</meta:user-defined>
    <meta:user-defined meta:name="OVERHEIDop.GmbID/DC.identifier">gmb-2020-71183</meta:user-defined>
    <meta:user-defined meta:name="OVERHEIDop.versieInformatie"/>
  </office:meta>
</office:document-meta>
</file>