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omermarkt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, Kerkdriel</text:p>
            <text:p text:style-name="common-al">De verleende vergunning is verzonden op 27 februari 2020 en heeft betrekking op Zomermarkt Kerkdriel op 28 juni 2020 van 11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12.112 420464.829</meta:user-defined>
    <meta:user-defined meta:name="DC.title">Verleende APV-vergunning: Kerkdriel, Zomermarkt Mgr. Zwijsenplein</meta:user-defined>
    <meta:user-defined meta:name="OVERHEID.PostcodeHuisnummer/OVERHEIDop.postcodeHuisnummer">5331BE 19</meta:user-defined>
    <meta:user-defined meta:name="OVERHEIDop.straatnaam">Mgr. Zwijsenplein</meta:user-defined>
    <meta:user-defined meta:name="OVERHEIDop.woonplaats">Kerkdri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0</meta:user-defined>
    <meta:user-defined meta:name="OVERHEIDop.GmbID/DC.identifier">gmb-2020-71180</meta:user-defined>
    <meta:user-defined meta:name="OVERHEIDop.versieInformatie"/>
  </office:meta>
</office:document-meta>
</file>