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manus M H Coenradistraat 15, 3123C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0 heeft de gemeente een aanvraag ontvangen voor een omgevingsvergunning op locatie Hermanus M H Coenradistr 15, 3123 te Schiedam. De aanvraag is geregistreerd onder zaaknummer 20OMGS072 en projectomschrijving: het plaatsen van dakkapellen aan de voor- en achterzijd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117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7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7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095.39 440122.45</meta:user-defined>
    <meta:user-defined meta:name="OVERHEID.EPSG28992/DC.spatial">85089.89 440139.7</meta:user-defined>
    <meta:user-defined meta:name="DC.title">Aanvraag omgevingsvergunning Hermanus M H Coenradistraat 15, 3123CM te Schiedam</meta:user-defined>
    <meta:user-defined meta:name="OVERHEID.PostcodeHuisnummer/OVERHEIDop.postcodeHuisnummer">3123CM 15</meta:user-defined>
    <meta:user-defined meta:name="OVERHEID.PostcodeHuisnummer/OVERHEIDop.postcodeHuisnummer">3123CM 15</meta:user-defined>
    <meta:user-defined meta:name="OVERHEIDop.straatnaam">Hermanus M H Coenradistraat</meta:user-defined>
    <meta:user-defined meta:name="OVERHEIDop.straatnaam">Hermanus M H Coenradistraat</meta:user-defined>
    <meta:user-defined meta:name="OVERHEIDop.woonplaats">Schiedam</meta:user-defined>
    <meta:user-defined meta:name="OVERHEIDop.woonplaats">Schieda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178</meta:user-defined>
    <meta:user-defined meta:name="OVERHEIDop.GmbID/DC.identifier">gmb-2020-71178</meta:user-defined>
    <meta:user-defined meta:name="OVERHEIDop.versieInformatie"/>
  </office:meta>
</office:document-meta>
</file>