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S OMGEVINGSVERGUNNINGEN d.d. 15 januari 202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text:p>
            <text:p text:style-name="common-al">Reguliere voorbereidingsprocedure</text:p>
            <text:p text:style-name="common-al">Burgemeester en wethouders maken bekend dat zij de volgende omgevingsvergunningen, hebben verleend(tussen haakjes staat de datum van verzending):</text:p>
            <text:p text:style-name="common-al">Koudekerkseweg 131: wijzigen achtergevel en interne verbouwing (3-1).</text:p>
            <text:p text:style-name="common-al">Singelstraat 68: plaatsen gevelverlichting (31-12).</text:p>
            <text:p text:style-name="common-al">Verwerijstraat 12<text:span text:style-name="nadrukondlijn">A </text:span>i.p.v. Verwerijstraat 12 (rectificatie) : renoveren en verbouwen koetshuis tot 2 woningen (19-12).</text:p>
            <text:p text:style-name="common-al">Verwerijstraat 14: plaatsen zonnepanelen(2-1-2020).</text:p>
            <text:p text:style-name="common-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common-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711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1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1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0710 390567</meta:user-defined>
    <meta:user-defined meta:name="OVERHEID.EPSG28992/DC.spatial">32331 391824</meta:user-defined>
    <meta:user-defined meta:name="OVERHEID.EPSG28992/DC.spatial">32212 391929</meta:user-defined>
    <meta:user-defined meta:name="OVERHEID.EPSG28992/DC.spatial">32238 391926</meta:user-defined>
    <meta:user-defined meta:name="DC.title">PUBLICATIES OMGEVINGSVERGUNNINGEN d.d. 15 januari 2020.</meta:user-defined>
    <meta:user-defined meta:name="OVERHEID.PostcodeHuisnummer/OVERHEIDop.postcodeHuisnummer">4335SL</meta:user-defined>
    <meta:user-defined meta:name="OVERHEID.PostcodeHuisnummer/OVERHEIDop.postcodeHuisnummer">4331SW 68</meta:user-defined>
    <meta:user-defined meta:name="OVERHEID.PostcodeHuisnummer/OVERHEIDop.postcodeHuisnummer">4331TC 12a</meta:user-defined>
    <meta:user-defined meta:name="OVERHEID.PostcodeHuisnummer/OVERHEIDop.postcodeHuisnummer">4331TC 14</meta:user-defined>
    <meta:user-defined meta:name="OVERHEIDop.straatnaam">Koudekerkseweg</meta:user-defined>
    <meta:user-defined meta:name="OVERHEIDop.straatnaam">Singelstraat</meta:user-defined>
    <meta:user-defined meta:name="OVERHEIDop.straatnaam">Verwerijstraat</meta:user-defined>
    <meta:user-defined meta:name="OVERHEIDop.straatnaam">Verwerijstraat</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DCTERMS.W3CDTF/DCTERMS.available">2020-01-15</meta:user-defined>
    <meta:user-defined meta:name="DCTERMS.W3CDTF/OVERHEIDop.jaargang">2020</meta:user-defined>
    <meta:user-defined meta:name="OVERHEIDop.publicationIssue">7117</meta:user-defined>
    <meta:user-defined meta:name="OVERHEIDop.GmbID/DC.identifier">gmb-2020-7117</meta:user-defined>
    <meta:user-defined meta:name="OVERHEIDop.versieInformatie"/>
  </office:meta>
</office:document-meta>
</file>