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: Rossum, Maa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weg 1, 5328 JH, Rossum</text:p>
            <text:p text:style-name="common-al">De aanvraag heeft betrekking op het wijzigen van de opslag van mangaan.</text:p>
            <text:p text:style-name="common-al">Het college is van plan de gevraagde vergunning wel te verlenen.</text:p>
            <text:p text:style-name="tussenkopcur">Inzage:</text:p>
            <text:p text:style-name="common-al">Het ontwerpbesluit ligt vanaf 18 maart 2020 zes weken daar ter inzage tijdens de openingstijden van het gemeentehuis. Voor inzage buiten de openingstijden kunt u een afspraak maken via telefoonnummer 14 0418. Voor nadere informatie kunt u contact opnemen met het cluster Vergunningen via hetzelfde telefoonnummer.</text:p>
            <text:p text:style-name="tussenkopcur">Zienswijzen:</text:p>
            <text:p text:style-name="common-al">Gedurende de hiervoor genoemde termijn kunnen zienswijzen bij de gemeente kenbaar worden gemaakt over het voorgenomen collegebesluit. Dit kan schriftelijk of, na afspraak, mondel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116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6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6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54 422994</meta:user-defined>
    <meta:user-defined meta:name="DC.title">Ontwerpbesluit over omgevingsvergunning: Rossum, Maasweg 1</meta:user-defined>
    <meta:user-defined meta:name="OVERHEID.PostcodeHuisnummer/OVERHEIDop.postcodeHuisnummer">5328JH 1</meta:user-defined>
    <meta:user-defined meta:name="OVERHEIDop.straatnaam">Maasweg</meta:user-defined>
    <meta:user-defined meta:name="OVERHEIDop.woonplaats">Rossu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69</meta:user-defined>
    <meta:user-defined meta:name="OVERHEIDop.GmbID/DC.identifier">gmb-2020-71169</meta:user-defined>
    <meta:user-defined meta:name="OVERHEIDop.versieInformatie"/>
  </office:meta>
</office:document-meta>
</file>