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155 , 3056LD ,  renoveren en  twee bestaande woningen samen te voegen naar 1 woning . De totale hoogte van de woning  blijft ongewijzigd. Het bestaande bebouwde oppervlak bedraagt circa 197 m2 en in de nieuwe situatie is dit circa 201 m2.  (datum besluit  06-01-2020, dossiernummer OMV.19.09.0001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1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69 440301</meta:user-defined>
    <meta:user-defined meta:name="DC.title">verleende omgevingsvergunning Bergse Linker Rottekade  155</meta:user-defined>
    <meta:user-defined meta:name="OVERHEID.PostcodeHuisnummer/OVERHEIDop.postcodeHuisnummer">3056LD 155</meta:user-defined>
    <meta:user-defined meta:name="OVERHEIDop.straatnaam">Bergse Linker Rottekade</meta:user-defined>
    <meta:user-defined meta:name="OVERHEIDop.woonplaats">Rotterdam</meta:user-defined>
    <meta:user-defined meta:name="DCTERMS.W3CDTF/DCTERMS.available">2020-01-10</meta:user-defined>
    <meta:user-defined meta:name="DCTERMS.W3CDTF/OVERHEIDop.jaargang">2020</meta:user-defined>
    <meta:user-defined meta:name="OVERHEIDop.publicationIssue">7116</meta:user-defined>
    <meta:user-defined meta:name="OVERHEIDop.GmbID/DC.identifier">gmb-2020-7116</meta:user-defined>
    <meta:user-defined meta:name="OVERHEIDop.versieInformatie"/>
  </office:meta>
</office:document-meta>
</file>