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ildeweg 106, 3123E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0 heeft de gemeente een aanvraag ontvangen voor een omgevingsvergunning op locatie Gildeweg 106, 3123EC te Schiedam. De aanvraag is geregistreerd onder zaaknummer 20OMGS077 en projectomschrijving: het plaatsen van een dakkapel aan straat- en tuinzij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115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5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5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4640.41 439753.98</meta:user-defined>
    <meta:user-defined meta:name="OVERHEID.EPSG28992/DC.spatial">84651.65 439757.77</meta:user-defined>
    <meta:user-defined meta:name="DC.title">Aanvraag omgevingsvergunning Gildeweg 106, 3123EC te Schiedam</meta:user-defined>
    <meta:user-defined meta:name="OVERHEID.PostcodeHuisnummer/OVERHEIDop.postcodeHuisnummer">3123EC 106</meta:user-defined>
    <meta:user-defined meta:name="OVERHEID.PostcodeHuisnummer/OVERHEIDop.postcodeHuisnummer">3123EC 106</meta:user-defined>
    <meta:user-defined meta:name="OVERHEIDop.straatnaam">Gildeweg</meta:user-defined>
    <meta:user-defined meta:name="OVERHEIDop.straatnaam">Gildeweg</meta:user-defined>
    <meta:user-defined meta:name="OVERHEIDop.woonplaats">Schiedam</meta:user-defined>
    <meta:user-defined meta:name="OVERHEIDop.woonplaats">Schieda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155</meta:user-defined>
    <meta:user-defined meta:name="OVERHEIDop.GmbID/DC.identifier">gmb-2020-71155</meta:user-defined>
    <meta:user-defined meta:name="OVERHEIDop.versieInformatie"/>
  </office:meta>
</office:document-meta>
</file>