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ndsneststraat achter huisnummer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neststraat achter huisnummer 20a, 5321 GT, Hedel</text:p>
            <text:p text:style-name="common-al">De aanvraag is ontvangen op 5 maart 2020 en heeft betrekking op het aanleggen van een kersenboomgaa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15.293 416903.057</meta:user-defined>
    <meta:user-defined meta:name="DC.title">Aanvraag omgevingsvergunning: Hedel, Hondsneststraat achter huisnummer 20a</meta:user-defined>
    <meta:user-defined meta:name="OVERHEID.PostcodeHuisnummer/OVERHEIDop.postcodeHuisnummer">5321GT 20</meta:user-defined>
    <meta:user-defined meta:name="OVERHEIDop.straatnaam">Hondsneststraat</meta:user-defined>
    <meta:user-defined meta:name="OVERHEIDop.woonplaats">Hed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52</meta:user-defined>
    <meta:user-defined meta:name="OVERHEIDop.GmbID/DC.identifier">gmb-2020-71152</meta:user-defined>
    <meta:user-defined meta:name="OVERHEIDop.versieInformatie"/>
  </office:meta>
</office:document-meta>
</file>