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Kennisgeving aanwijzing beschermd gemeentelijk monument</text:p>
      <text:section text:name="regeling_id1-3-2" text:style-name="regeling">
        <text:section text:name="aanhef_id1-3-2-1" text:style-name="aanhef">
          <text:section text:name="preambule_id1-3-2-1-1" text:style-name="preambule">
            <text:p text:style-name="al">Burgemeester en wethouders van de gemeente Oldambt maken bekend dat zij op grond van artikel 3 van de Erfgoedverordening gemeente Oldambt op 10 maart 2020 hebben besloten het woonhuis met verenigingsgebouw (Aderhuis) aan de Kroonpolder 1 te Drieborg aan te wijzen als beschermd gemeentelijk monument.</text:p>
            <text:p text:style-name="al">Het woonhuis met verenigingsgebouw is aangewezen als beschermd gemeentelijk monument onder:</text:p>
            <text:p text:style-name="al">- Kroonpolder 1, 9688 RH Drieborg (kadastraal bekend gemeente Beerta, sectie C, nrs. 726 en 727);</text:p>
            <text:p text:style-name="al">De eigenaar is conform artikel 6 van de erfgoedverordening op de hoogte gesteld van de aanwijzing.</text:p>
            <text:p text:style-name="al">
            <text:span text:style-name="nadrukvet">Inzage </text:span>
          </text:p>
            <text:p text:style-name="al">Het aanwijzingsbesluit met de daarbij behorende redengevende omschrijving en waardering liggen met ingang van donderdag 19 maart gedurende zes weken ter inzage in het gemeentehuis te Winschoten. Het besluit is elke werkdag in te zien gedurende de openingstijden.</text:p>
            <text:p text:style-name="al">Voor informatie en/of het maken van een afspraak kunt u terecht bij de heer R. Brinks, beleidsmedewerker Erfgoed, Toerisme en Recreatie.</text:p>
            <text:p text:style-name="al">Het ontwerp-aanwijzingsbesluit heeft vanaf 30 december 2019 voor een termijn van zes weken ter inzage gelegen. Er zijn geen zienswijzen ingebracht. Het besluit is ten opzichte van het ontwerpbesluit niet gewijzigd.</text:p>
            <text:p text:style-name="al">
            <text:span text:style-name="nadrukvet">Beroep </text:span>
          </text:p>
            <text:p text:style-name="al">Tegen het besluit kan gedurende de termijn van ter inzage ligging beroep worden ingesteld door: </text:p>
            <text:p text:style-name="al"/>
            <text:list text:style-name="id1-3-2-1-1-12">
              <text:list-item text:style-override="id1-3-2-1-1-12-1">
                <text:number>1.</text:number>
                <text:p text:style-name="al">degenen die zienswijzen hebben ingebracht tegen het ontwerpbesluit.</text:p>
              </text:list-item>
              <text:list-item text:style-override="id1-3-2-1-1-12-2">
                <text:number>2.</text:number>
                <text:p text:style-name="al">de adviseurs die gebruik hebben gemaakt van de mogelijkheid advies uit te brengen over het ontwerpbesluit.</text:p>
              </text:list-item>
              <text:list-item text:style-override="id1-3-2-1-1-12-3">
                <text:number>3.</text:number>
                <text:p text:style-name="al">belanghebbenden aan wie redelijkerwijs niet kan worden verweten geen zienswijzen te hebben ingebracht tegen het ontwerpbesluit.</text:p>
              </text:list-item>
            </text:list>
            <text:p text:style-name="al">Het beroepsschrift moet worden ingediend bij de Rechtbank Noord-Nederland, afdeling bestuursrecht, Postbus 150, 9700 AD Groningen. Wel is hiervoor griffierecht verschuldigd.</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al">http://loket.rechtspraak.nl/bestuursrecht. Daarvoor moet u wel beschikken over een elektronische handtekening (DigiD). Kijk op genoemde site voor de precieze voorwaarden.</text:p>
            <text:p text:style-name="al">Winschoten, 18 maart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DC.source">Onbekend</meta:user-defined>
    <dc:language>nl</dc:language>
    <meta:user-defined meta:name="OVERHEID.Gemeente/DC.spatial">Oldambt</meta:user-defined>
    <meta:user-defined meta:name="DC.title">Gemeente Oldambt, Kennisgeving aanwijzing beschermd gemeentelijk monument</meta:user-defined>
    <meta:user-defined meta:name="DCTERMS.W3CDTF/DCTERMS.available">2020-03-18</meta:user-defined>
    <meta:user-defined meta:name="DCTERMS.W3CDTF/OVERHEIDop.jaargang">2020</meta:user-defined>
    <meta:user-defined meta:name="OVERHEIDop.publicationIssue">71150</meta:user-defined>
    <meta:user-defined meta:name="OVERHEIDop.GmbID/DC.identifier">gmb-2020-71150</meta:user-defined>
    <meta:user-defined meta:name="OVERHEIDop.versieInformatie"/>
  </office:meta>
</office:document-meta>
</file>