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ift, creëren van vide tussen begane grond en kelder, Pieter Doelmanstraat 20 te Alphen aan den Rijn, V2019/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20 te Alphen aan den Rijn</text:p>
            <text:p text:style-name="common-al">2406 AE</text:p>
            <text:p text:style-name="common-al">V2019/760</text:p>
            <text:p text:style-name="common-al">het plaatsen van een lift, creëren van vide tussen begane grond en kelder</text:p>
            <text:p text:style-name="last-al">Datum indiening: 1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7 460309</meta:user-defined>
    <meta:user-defined meta:name="DC.title">Gemeente Alphen aan den Rijn - aanvraag omgevingsvergunning: het plaatsen van een lift, creëren van vide tussen begane grond en kelder, Pieter Doelmanstraat 20 te Alphen aan den Rijn, V2019/760</meta:user-defined>
    <meta:user-defined meta:name="OVERHEID.PostcodeHuisnummer/OVERHEIDop.postcodeHuisnummer">2406AE 20</meta:user-defined>
    <meta:user-defined meta:name="OVERHEIDop.straatnaam">Pieter Doelmanstraat</meta:user-defined>
    <meta:user-defined meta:name="OVERHEIDop.woonplaats">Alphen aan den Rij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15</meta:user-defined>
    <meta:user-defined meta:name="OVERHEIDop.GmbID/DC.identifier">gmb-2020-7115</meta:user-defined>
    <meta:user-defined meta:name="OVERHEIDop.versieInformatie"/>
  </office:meta>
</office:document-meta>
</file>