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Jan de Wit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 de Witplein 9, 5324 CT, Ammerzoden</text:p>
            <text:p text:style-name="common-al">De aanvraag is ontvangen op 9 maart 2020 en heeft betrekking op het vervangen van de schut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76 417637</meta:user-defined>
    <meta:user-defined meta:name="DC.title">Aanvraag omgevingsvergunning: Ammerzoden, Jan de Witplein 9</meta:user-defined>
    <meta:user-defined meta:name="OVERHEID.PostcodeHuisnummer/OVERHEIDop.postcodeHuisnummer">5324CT 9</meta:user-defined>
    <meta:user-defined meta:name="OVERHEIDop.straatnaam">Jan de Witplein</meta:user-defined>
    <meta:user-defined meta:name="OVERHEIDop.woonplaats">Ammerzo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47</meta:user-defined>
    <meta:user-defined meta:name="OVERHEIDop.GmbID/DC.identifier">gmb-2020-71147</meta:user-defined>
    <meta:user-defined meta:name="OVERHEIDop.versieInformatie"/>
  </office:meta>
</office:document-meta>
</file>