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ivelstraat 10 t/m 16 te Ten Boer, Groningen – verwijderen asbest (ontvangstdatum 05-03-2020, dossiernummer 202071235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444.427 588958.575</meta:user-defined>
    <meta:user-defined meta:name="OVERHEID.EPSG28992/DC.spatial">242457.504 588945.788</meta:user-defined>
    <meta:user-defined meta:name="DC.title">Sloopmelding: Fivelstraat 10 t/m 16 te Ten Boer, Groningen – verwijderen asbest (ontvangstdatum 05-03-2020, dossiernummer 202071235B)</meta:user-defined>
    <meta:user-defined meta:name="OVERHEID.PostcodeHuisnummer/OVERHEIDop.postcodeHuisnummer">9791LN 10</meta:user-defined>
    <meta:user-defined meta:name="OVERHEID.PostcodeHuisnummer/OVERHEIDop.postcodeHuisnummer">9791LN 16</meta:user-defined>
    <meta:user-defined meta:name="OVERHEIDop.straatnaam">Fivelstraat</meta:user-defined>
    <meta:user-defined meta:name="OVERHEIDop.straatnaam">Fivelstraat</meta:user-defined>
    <meta:user-defined meta:name="OVERHEIDop.woonplaats">Ten Boer</meta:user-defined>
    <meta:user-defined meta:name="OVERHEIDop.woonplaats">Ten Boer</meta:user-defined>
    <meta:user-defined meta:name="DCTERMS.W3CDTF/DCTERMS.available">2020-03-18</meta:user-defined>
    <meta:user-defined meta:name="DCTERMS.W3CDTF/OVERHEIDop.jaargang">2020</meta:user-defined>
    <meta:user-defined meta:name="OVERHEIDop.publicationIssue">71146</meta:user-defined>
    <meta:user-defined meta:name="OVERHEIDop.GmbID/DC.identifier">gmb-2020-71146</meta:user-defined>
    <meta:user-defined meta:name="OVERHEIDop.versieInformatie"/>
  </office:meta>
</office:document-meta>
</file>