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saneren van een kwekerij inrichting , achter het perceel J.C. Hoogendoornlaan 35 en 35A te Alphen aan den Rijn, V2019/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het perceel J.C. Hoogendoornlaan 35 en 35A te Alphen aan den Rijn</text:p>
            <text:p text:style-name="common-al"/>
            <text:p text:style-name="common-al">V2019/762</text:p>
            <text:p text:style-name="common-al">het afwijken van het bestemmingsplan ten behoeve van het saneren van een kwekerij inrichting </text:p>
            <text:p text:style-name="last-al">Datum indiening: 1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7 457476</meta:user-defined>
    <meta:user-defined meta:name="DC.title">Gemeente Alphen aan den Rijn - aanvraag omgevingsvergunning: het afwijken van het bestemmingsplan ten behoeve van het saneren van een kwekerij inrichting , achter het perceel J.C. Hoogendoornlaan 35 en 35A te Alphen aan den Rijn, V2019/762</meta:user-defined>
    <meta:user-defined meta:name="OVERHEID.PostcodeHuisnummer/OVERHEIDop.postcodeHuisnummer">2407AB 35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14</meta:user-defined>
    <meta:user-defined meta:name="OVERHEIDop.GmbID/DC.identifier">gmb-2020-7114</meta:user-defined>
    <meta:user-defined meta:name="OVERHEIDop.versieInformatie"/>
  </office:meta>
</office:document-meta>
</file>