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verlening vergunning voor tijdelijk gebruik van de weg - tijdelijk inrichten van een bouwplaats van 13 april t/m 29 mei 2020 - De Vergulde Wagen t.h.v. nr. 9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Vergunning voor tijdelijk gebruik van de weg, De Vergulde Wagen t.h.v. nr. 91, het tijdelijk inrichten van een bouwplaats van 13 april t/m 29 mei 2020, 03-03-2020. Rechtsmiddel: Bezwaar</text:p>
            <text:p text:style-name="last-al">Stadsberichten, 11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1139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13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13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763</meta:user-defined>
    <dc:language>nl</dc:language>
    <meta:user-defined meta:name="OVERHEID.EPSG28992/DC.spatial">154334.73 467598.81</meta:user-defined>
    <meta:user-defined meta:name="DC.title">Gemeente Amersfoort, Nieuwland - verlening vergunning voor tijdelijk gebruik van de weg - tijdelijk inrichten van een bouwplaats van 13 april t/m 29 mei 2020 - De Vergulde Wagen t.h.v. nr. 91, Amersfoort</meta:user-defined>
    <meta:user-defined meta:name="OVERHEID.PostcodeHuisnummer/OVERHEIDop.postcodeHuisnummer">3824CJ 91</meta:user-defined>
    <meta:user-defined meta:name="OVERHEIDop.straatnaam">De Vergulde Wagen</meta:user-defined>
    <meta:user-defined meta:name="OVERHEIDop.woonplaats">Amersfoort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139</meta:user-defined>
    <meta:user-defined meta:name="OVERHEIDop.GmbID/DC.identifier">gmb-2020-71139</meta:user-defined>
    <meta:user-defined meta:name="OVERHEIDop.versieInformatie"/>
  </office:meta>
</office:document-meta>
</file>