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f 9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maart 2020 een sloopmelding ontvangen en geaccepteerd voor diverse sloopwerkzaamheden op locatie Hof 9 te Meijel. De melding is geregistreerd onder zaaknummer 1894217842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112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2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2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8961.58 373803.79</meta:user-defined>
    <meta:user-defined meta:name="DC.title">sloopmelding Hof 9 te Meijel</meta:user-defined>
    <meta:user-defined meta:name="OVERHEID.PostcodeHuisnummer/OVERHEIDop.postcodeHuisnummer">5768RX 9</meta:user-defined>
    <meta:user-defined meta:name="OVERHEIDop.straatnaam">Hof</meta:user-defined>
    <meta:user-defined meta:name="OVERHEIDop.woonplaats">Meij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128</meta:user-defined>
    <meta:user-defined meta:name="OVERHEIDop.GmbID/DC.identifier">gmb-2020-71128</meta:user-defined>
    <meta:user-defined meta:name="OVERHEIDop.versieInformatie"/>
  </office:meta>
</office:document-meta>
</file>