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denweg 8a te Ten Post, 9792 TB Groningen – verwijderen asbest (ontvangstdatum 27-02-2020, dossiernummer 202071076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2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2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2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6797.974 590219.19</meta:user-defined>
    <meta:user-defined meta:name="DC.title">Sloopmelding: Medenweg 8a te Ten Post, 9792 TB Groningen – verwijderen asbest (ontvangstdatum 27-02-2020, dossiernummer 202071076B)</meta:user-defined>
    <meta:user-defined meta:name="OVERHEID.PostcodeHuisnummer/OVERHEIDop.postcodeHuisnummer">9792TB 8</meta:user-defined>
    <meta:user-defined meta:name="OVERHEIDop.straatnaam">Medenweg</meta:user-defined>
    <meta:user-defined meta:name="OVERHEIDop.woonplaats">Ten Post</meta:user-defined>
    <meta:user-defined meta:name="DCTERMS.W3CDTF/DCTERMS.available">2020-03-18</meta:user-defined>
    <meta:user-defined meta:name="DCTERMS.W3CDTF/OVERHEIDop.jaargang">2020</meta:user-defined>
    <meta:user-defined meta:name="OVERHEIDop.publicationIssue">71127</meta:user-defined>
    <meta:user-defined meta:name="OVERHEIDop.GmbID/DC.identifier">gmb-2020-71127</meta:user-defined>
    <meta:user-defined meta:name="OVERHEIDop.versieInformatie"/>
  </office:meta>
</office:document-meta>
</file>