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laan 243, 9742 BE Groningen – besmette keuken na verwijdering ketel (ontvangstdatum 03-03-2020, dossiernummer 2020711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163.089 583197.922</meta:user-defined>
    <meta:user-defined meta:name="DC.title">Sloopmelding: Zonnelaan 243, 9742 BE Groningen – besmette keuken na verwijdering ketel (ontvangstdatum 03-03-2020, dossiernummer 202071193)</meta:user-defined>
    <meta:user-defined meta:name="OVERHEID.PostcodeHuisnummer/OVERHEIDop.postcodeHuisnummer">9742BE 243</meta:user-defined>
    <meta:user-defined meta:name="OVERHEIDop.straatnaam">Zonne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122</meta:user-defined>
    <meta:user-defined meta:name="OVERHEIDop.GmbID/DC.identifier">gmb-2020-71122</meta:user-defined>
    <meta:user-defined meta:name="OVERHEIDop.versieInformatie"/>
  </office:meta>
</office:document-meta>
</file>