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15 jan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GEVINGSVERGUNNINGEN</text:p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dij 6:</text:span> revitaliseren gebouw A (20-12).</text:p>
            <text:p text:style-name="common-al">
            <text:span text:style-name="nadrukvet">Arnesteinweg</text:span>
            <text:span text:style-name="nadrukvet"> 33:</text:span> vervangen kantoor en uitbreiden vis op- en overslag (20-12).</text:p>
            <text:p text:style-name="common-al">
            <text:span text:style-name="nadrukvet">Cassinstraat</text:span>
            <text:span text:style-name="nadrukvet"> 14:</text:span> slopen tuinhuisje en bouwen nieuw tuinhuis met veranda (2-1).</text:p>
            <text:p text:style-name="common-al">
            <text:span text:style-name="nadrukvet">Etty </text:span>
            <text:span text:style-name="nadrukvet">Hillesumstraat</text:span>
            <text:span text:style-name="nadrukvet"> 40:</text:span> het bouwen van een woning (19-12).</text:p>
            <text:p text:style-name="common-al">
            <text:span text:style-name="nadrukvet">Etty </text:span>
            <text:span text:style-name="nadrukvet">Hillesumstraat</text:span>
            <text:span text:style-name="nadrukvet"> 56:</text:span> bouw woning (20-12).</text:p>
            <text:p text:style-name="common-al">
            <text:span text:style-name="nadrukvet">Molenwater 27:</text:span> vergroten bijgebouw (6-1).</text:p>
            <text:p text:style-name="common-al">
            <text:span text:style-name="nadrukvet">Seispark 9-11:</text:span> dakopbouw (20-12).</text:p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11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978 391663</meta:user-defined>
    <meta:user-defined meta:name="OVERHEID.EPSG28992/DC.spatial">33724 391362</meta:user-defined>
    <meta:user-defined meta:name="OVERHEID.EPSG28992/DC.spatial">31409 389967</meta:user-defined>
    <meta:user-defined meta:name="OVERHEID.EPSG28992/DC.spatial">30521 389863</meta:user-defined>
    <meta:user-defined meta:name="OVERHEID.EPSG28992/DC.spatial">30521 389863</meta:user-defined>
    <meta:user-defined meta:name="OVERHEID.EPSG28992/DC.spatial">31762 391978</meta:user-defined>
    <meta:user-defined meta:name="OVERHEID.EPSG28992/DC.spatial">31087 391972</meta:user-defined>
    <meta:user-defined meta:name="OVERHEID.EPSG28992/DC.spatial">31083 391979</meta:user-defined>
    <meta:user-defined meta:name="DC.title">PUBLICATIES OMGEVINGSVERGUNNINGEN d.d. 15 januari 2020.</meta:user-defined>
    <meta:user-defined meta:name="OVERHEID.PostcodeHuisnummer/OVERHEIDop.postcodeHuisnummer">4331BK 6</meta:user-defined>
    <meta:user-defined meta:name="OVERHEID.PostcodeHuisnummer/OVERHEIDop.postcodeHuisnummer">4338PD 33</meta:user-defined>
    <meta:user-defined meta:name="OVERHEID.PostcodeHuisnummer/OVERHEIDop.postcodeHuisnummer">4336LE 14</meta:user-defined>
    <meta:user-defined meta:name="OVERHEID.PostcodeHuisnummer/OVERHEIDop.postcodeHuisnummer">4335SB 7</meta:user-defined>
    <meta:user-defined meta:name="OVERHEID.PostcodeHuisnummer/OVERHEIDop.postcodeHuisnummer">4335SB 7</meta:user-defined>
    <meta:user-defined meta:name="OVERHEID.PostcodeHuisnummer/OVERHEIDop.postcodeHuisnummer">4331SC 27</meta:user-defined>
    <meta:user-defined meta:name="OVERHEID.PostcodeHuisnummer/OVERHEIDop.postcodeHuisnummer">4334AZ 9</meta:user-defined>
    <meta:user-defined meta:name="OVERHEID.PostcodeHuisnummer/OVERHEIDop.postcodeHuisnummer">4334AZ 11</meta:user-defined>
    <meta:user-defined meta:name="OVERHEIDop.straatnaam">Abdij</meta:user-defined>
    <meta:user-defined meta:name="OVERHEIDop.straatnaam">Arnesteinweg</meta:user-defined>
    <meta:user-defined meta:name="OVERHEIDop.straatnaam">Cassinstraat</meta:user-defined>
    <meta:user-defined meta:name="OVERHEIDop.straatnaam">Etty Hillesumstraat</meta:user-defined>
    <meta:user-defined meta:name="OVERHEIDop.straatnaam">Etty Hillesumstraat</meta:user-defined>
    <meta:user-defined meta:name="OVERHEIDop.straatnaam">Molenwater</meta:user-defined>
    <meta:user-defined meta:name="OVERHEIDop.straatnaam">Seispark</meta:user-defined>
    <meta:user-defined meta:name="OVERHEIDop.straatnaam">Seispark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7112</meta:user-defined>
    <meta:user-defined meta:name="OVERHEIDop.GmbID/DC.identifier">gmb-2020-7112</meta:user-defined>
    <meta:user-defined meta:name="OVERHEIDop.versieInformatie"/>
  </office:meta>
</office:document-meta>
</file>