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rzetsstrijderslaan 190, 9727 CK Groningen – verwijderen asbest (ontvangstdatum 04-03-2020, dossiernummer 20207121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11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1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1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757.658 580793.387</meta:user-defined>
    <meta:user-defined meta:name="DC.title">Sloopmelding: Verzetsstrijderslaan 190, 9727 CK Groningen – verwijderen asbest (ontvangstdatum 04-03-2020, dossiernummer 202071213)</meta:user-defined>
    <meta:user-defined meta:name="OVERHEID.PostcodeHuisnummer/OVERHEIDop.postcodeHuisnummer">9727CK 190</meta:user-defined>
    <meta:user-defined meta:name="OVERHEIDop.straatnaam">Verzetsstrijderslaan</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1118</meta:user-defined>
    <meta:user-defined meta:name="OVERHEIDop.GmbID/DC.identifier">gmb-2020-71118</meta:user-defined>
    <meta:user-defined meta:name="OVERHEIDop.versieInformatie"/>
  </office:meta>
</office:document-meta>
</file>