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17, 9715 LM Groningen – verwijderen asbest (ontvangstdatum 27-02-2020, dossiernummer 2020710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11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1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1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38.227 583593.454</meta:user-defined>
    <meta:user-defined meta:name="DC.title">Sloopmelding: Soerabajastraat 17, 9715 LM Groningen – verwijderen asbest (ontvangstdatum 27-02-2020, dossiernummer 202071080)</meta:user-defined>
    <meta:user-defined meta:name="OVERHEID.PostcodeHuisnummer/OVERHEIDop.postcodeHuisnummer">9715LM 17</meta:user-defined>
    <meta:user-defined meta:name="OVERHEIDop.straatnaam">Soerabaja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111</meta:user-defined>
    <meta:user-defined meta:name="OVERHEIDop.GmbID/DC.identifier">gmb-2020-71111</meta:user-defined>
    <meta:user-defined meta:name="OVERHEIDop.versieInformatie"/>
  </office:meta>
</office:document-meta>
</file>