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ter uitvoering van het project Spooruitbreiding Zwolle-Herfte, bouw geluidsschermen ter hoogte van Mimosastraat (zaaknummer Z2020-00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en behoeve van het bouwen van geluidsschermen ter hoogte van de Mimosastraat te Zwolle</text:span>
          </text:p>
            <text:p text:style-name="common-al">
            <text:span text:style-name="nadrukvet"/>
          </text:p>
            <text:p text:style-name="common-al">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ontwerpbesluit is genomen.</text:p>
            <text:p text:style-name="common-al">
            <text:span text:style-name="nadrukvet">Welk ontwerpbesluit is er genomen en ligt er ter inzage?</text:span>
          </text:p>
            <text:p text:style-name="common-al">Voor de uitvoering van het Tracébesluit Spooruitbreiding Zwolle-Herfte is onderstaand ontwerpbesluit voor het cluster SZH-12 door het college van burgemeester en wethouders van de gemeente Zwolle genomen overeenkomstig de procedure van artikel 20, lid 4 Tracéwet in samenhang met afdeling 3.4 van de Algemene wet bestuursrecht:</text:p>
            <text:p text:style-name="common-al">Ontwerpbesluit tot het verlenen van een omgevingsvergunning voor het realiseren van geluidsschermen ter hoogte van de Mimosastraat te Zwolle, (tussen de hoofdsporen en een geluidsscherm aan de noordkant van de spoorbaan) welk onderdeel is van het project Spooruitbreiding Zwolle-Herfte (VER00043).</text:p>
            <text:p text:style-name="common-al">
            <text:span text:style-name="nadrukvet">Waar en wanneer kunt u de stukken inzien?</text:span>
          </text:p>
            <text:p text:style-name="common-al">Het ontwerpbesluit en de bijbehorende stukken liggen met ingang van donderdag 19 maart 2020 tot en met woensdag 29 april 2020 gedurende de reguliere kantooruren ter inzage bij de afdeling Fysieke Leefomgeving Lübeckplein 2, te Zwolle, na telefonische afspraak op telefoonnummer 14038.</text:p>
            <text:p text:style-name="common-al">
            <text:span text:style-name="nadrukvet">Hoe kunnen zienswijzen naar voren worden gebracht?</text:span>
          </text:p>
            <text:p text:style-name="common-al">Van donderdag 19 maart 2020 tot en met woensdag 29 april 2020 kan een ieder tegen het ontwerpbesluit schriftelijk of mondeling zienswijzen naar voren brengen bij het college van burgemeester en wethouders van de gemeente Zwolle, Postbus 10007, 8000 GA Zwolle.</text:p>
            <text:p text:style-name="common-al">Voor het mondeling naar voren brengen van zienswijzen kunt u een afspraak maken met de heer S. Kroe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
            <text:span text:style-name="nadrukvet"/>Voor nadere informatie kunt u zich wenden tot de heer S. Kroes, telefoon 038 498 3379.</text:p>
            <text:p text:style-name="common-al">De Minister van Infrastructuur en Waterstaat,</text:p>
            <text:p text:style-name="common-al">namens deze,</text:p>
            <text:p text:style-name="common-al">
            <text:span text:style-name="nadrukcur"/>
          </text:p>
            <text:p text:style-name="common-al">de manager Leefomgeving, Juridische zaken 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1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39.367 501531.047</meta:user-defined>
    <meta:user-defined meta:name="DC.title">Ontwerpbeschikking Wet Algemene Bepalingen Omgevingsrecht Uitgebreide Voorbereidingsprocedure, ter uitvoering van het project Spooruitbreiding Zwolle-Herfte, bouw geluidsschermen ter hoogte van Mimosastraat (zaaknummer Z2020-00000653)</meta:user-defined>
    <meta:user-defined meta:name="OVERHEID.PostcodeHuisnummer/OVERHEIDop.postcodeHuisnummer">8013SB 3</meta:user-defined>
    <meta:user-defined meta:name="OVERHEIDop.straatnaam">Mimosa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110</meta:user-defined>
    <meta:user-defined meta:name="OVERHEIDop.GmbID/DC.identifier">gmb-2020-71110</meta:user-defined>
    <meta:user-defined meta:name="OVERHEIDop.versieInformatie"/>
  </office:meta>
</office:document-meta>
</file>