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bertbo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Elbertbos 22. Het betreft het kappen van 1 els. De melding is geregistreerd onder zaaknummer V-2020-01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88 469519</meta:user-defined>
    <meta:user-defined meta:name="DC.title">Kennisgeving ontvangst melding kappen  Elbertbos 22</meta:user-defined>
    <meta:user-defined meta:name="OVERHEID.PostcodeHuisnummer/OVERHEIDop.postcodeHuisnummer">7543GV 22</meta:user-defined>
    <meta:user-defined meta:name="OVERHEIDop.straatnaam">Elbertbos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111</meta:user-defined>
    <meta:user-defined meta:name="OVERHEIDop.GmbID/DC.identifier">gmb-2020-7111</meta:user-defined>
    <meta:user-defined meta:name="OVERHEIDop.versieInformatie"/>
  </office:meta>
</office:document-meta>
</file>