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gemeente Putten een aanvraag ontvangen voor het bouwen van een overkapping (afwijken bestemmingsplan) op locatie Mennestraat 39. De aanvraag is geregistreerd onder zaaknummer W 20/10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1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33.98 474566.7</meta:user-defined>
    <meta:user-defined meta:name="DC.title">Kennisgeving ontvangst aanvraag omgevingsvergunning Mennestraat 39</meta:user-defined>
    <meta:user-defined meta:name="OVERHEID.PostcodeHuisnummer/OVERHEIDop.postcodeHuisnummer">3882AN 39</meta:user-defined>
    <meta:user-defined meta:name="OVERHEIDop.straatnaam">Mennestraat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09</meta:user-defined>
    <meta:user-defined meta:name="OVERHEIDop.GmbID/DC.identifier">gmb-2020-71109</meta:user-defined>
    <meta:user-defined meta:name="OVERHEIDop.versieInformatie"/>
  </office:meta>
</office:document-meta>
</file>