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iersteenlaan 265, 9743 EN Groningen – verwijderen asbest (ontvangstdatum 04-03-2020, dossiernummer 20207120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10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0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0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032.143 582702.344</meta:user-defined>
    <meta:user-defined meta:name="DC.title">Sloopmelding: Siersteenlaan 265, 9743 EN Groningen – verwijderen asbest (ontvangstdatum 04-03-2020, dossiernummer 202071205)</meta:user-defined>
    <meta:user-defined meta:name="OVERHEID.PostcodeHuisnummer/OVERHEIDop.postcodeHuisnummer">9743EN 265</meta:user-defined>
    <meta:user-defined meta:name="OVERHEIDop.straatnaam">Siersteenlaan</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106</meta:user-defined>
    <meta:user-defined meta:name="OVERHEIDop.GmbID/DC.identifier">gmb-2020-71106</meta:user-defined>
    <meta:user-defined meta:name="OVERHEIDop.versieInformatie"/>
  </office:meta>
</office:document-meta>
</file>