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an enkele bepalingen uit het RVV 1990 voor het maken van 360° panoramafoto’s voor de gemeen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an enkele bepalingen uit het RVV 1990 voor het maken van 360° panoramafoto’s voor de gemeent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10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0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0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16) en Bijzondere Wetten van enkele bepalingen uit het RVV 1990 voor het maken van 360° panoramafoto’s voor de gemeente</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3-18</meta:user-defined>
    <meta:user-defined meta:name="DCTERMS.W3CDTF/OVERHEIDop.jaargang">2020</meta:user-defined>
    <meta:user-defined meta:name="OVERHEIDop.publicationIssue">71102</meta:user-defined>
    <meta:user-defined meta:name="OVERHEIDop.GmbID/DC.identifier">gmb-2020-71102</meta:user-defined>
    <meta:user-defined meta:name="OVERHEIDop.versieInformatie"/>
  </office:meta>
</office:document-meta>
</file>