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in gebruik nemen van twee tijdelijke noodlokalen ten behoeve van basisonderwijs met een instandhoudingstermijn van 14 maanden - Griede 22 en Kastanjelaan 24 te Leimuiden - W2019/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voornemens te zijn een besluit te nemen op de aanvraag om omgevingsvergunning met de activiteit brandveilig gebruik, betreffende het in gebruik nemen van twee tijdelijke noodlokalen ten behoeve van basisonderwijs met een instandhoudingstermijn van 14 maanden op de percelen Griede 22 en Kastanjelaan 24 te Leimuiden.</text:p>
            <text:p text:style-name="common-al">Het ontwerp van de omgevingsvergunning met bijbehorende stukken liggen met ingang van donderdag 19 maart 2020 t/m woensdag 29 april 2020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administratie VTH,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0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Onderwijs en wetenschap | Organisatie en beleid</meta:user-defined>
    <dc:language>nl</dc:language>
    <meta:user-defined meta:name="OVERHEID.EPSG28992/DC.spatial">105738 470966</meta:user-defined>
    <meta:user-defined meta:name="OVERHEID.EPSG28992/DC.spatial">105793 470738</meta:user-defined>
    <meta:user-defined meta:name="DC.title">Ontwerp omgevingsvergunning voor het in gebruik nemen van twee tijdelijke noodlokalen ten behoeve van basisonderwijs met een instandhoudingstermijn van 14 maanden - Griede 22 en Kastanjelaan 24 te Leimuiden - W2019/227</meta:user-defined>
    <meta:user-defined meta:name="OVERHEID.PostcodeHuisnummer/OVERHEIDop.postcodeHuisnummer">2451ZC 22</meta:user-defined>
    <meta:user-defined meta:name="OVERHEID.PostcodeHuisnummer/OVERHEIDop.postcodeHuisnummer">2451BX 24</meta:user-defined>
    <meta:user-defined meta:name="OVERHEIDop.straatnaam">Griede</meta:user-defined>
    <meta:user-defined meta:name="OVERHEIDop.straatnaam">Kastanjelaan</meta:user-defined>
    <meta:user-defined meta:name="OVERHEIDop.woonplaats">Leimuiden</meta:user-defined>
    <meta:user-defined meta:name="OVERHEIDop.woonplaats">Leimuiden</meta:user-defined>
    <meta:user-defined meta:name="DCTERMS.W3CDTF/DCTERMS.available">2020-03-18</meta:user-defined>
    <meta:user-defined meta:name="DCTERMS.W3CDTF/OVERHEIDop.jaargang">2020</meta:user-defined>
    <meta:user-defined meta:name="OVERHEIDop.publicationIssue">71096</meta:user-defined>
    <meta:user-defined meta:name="OVERHEIDop.GmbID/DC.identifier">gmb-2020-71096</meta:user-defined>
    <meta:user-defined meta:name="OVERHEIDop.versieInformatie"/>
  </office:meta>
</office:document-meta>
</file>